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4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5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6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7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8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1.6041in"/>
        </style:tab-stops>
      </style:paragraph-properties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P14" style:parent-style-name="Обычный" style:family="paragraph">
      <style:paragraph-properties>
        <style:tab-stops>
          <style:tab-stop style:type="left" style:position="3.625in"/>
        </style:tab-stops>
      </style:paragraph-properties>
    </style:style>
    <style:style style:name="P15" style:parent-style-name="Обычный" style:family="paragraph">
      <style:paragraph-properties>
        <style:tab-stops>
          <style:tab-stop style:type="left" style:position="3.5729in"/>
        </style:tab-stops>
      </style:paragraph-properties>
      <style:text-properties fo:font-size="18pt" style:font-size-asian="18pt" style:font-size-complex="18pt"/>
    </style:style>
    <style:style style:name="P16" style:parent-style-name="Обычный" style:family="paragraph">
      <style:paragraph-properties fo:text-align="center">
        <style:tab-stops>
          <style:tab-stop style:type="left" style:position="3.5729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position="3.5729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>
        <style:tab-stops>
          <style:tab-stop style:type="left" style:position="3.5729in"/>
        </style:tab-stops>
      </style:paragraph-properties>
    </style:style>
    <style:style style:name="P21" style:parent-style-name="Обычный" style:family="paragraph">
      <style:paragraph-properties>
        <style:tab-stops>
          <style:tab-stop style:type="left" style:position="3.5729in"/>
        </style:tab-stops>
      </style:paragraph-properties>
    </style:style>
    <style:style style:name="P22" style:parent-style-name="Обычный" style:family="paragraph">
      <style:paragraph-properties>
        <style:tab-stops>
          <style:tab-stop style:type="left" style:position="3.5729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3.5729in"/>
        </style:tab-stops>
      </style:paragraph-properties>
    </style:style>
    <style:style style:name="P24" style:parent-style-name="Обычный" style:family="paragraph">
      <style:paragraph-properties>
        <style:tab-stops>
          <style:tab-stop style:type="left" style:position="3.5729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3.5729in"/>
          <style:tab-stop style:type="right" style:position="6.4965in"/>
        </style:tab-stops>
      </style:paragraph-properties>
    </style:style>
    <style:style style:name="P26" style:parent-style-name="Standard" style:list-style-name="LFO1" style:family="paragraph">
      <style:paragraph-properties fo:text-align="justify" style:vertical-align="auto" fo:line-height="200%"/>
    </style:style>
    <style:style style:name="P27" style:parent-style-name="Абзацсписка" style:list-style-name="LFO1" style:family="paragraph">
      <style:paragraph-properties>
        <style:tab-stops>
          <style:tab-stop style:type="left" style:position="-0.25in"/>
        </style:tab-stops>
      </style:paragraph-properties>
    </style:style>
    <style:style style:name="P28" style:parent-style-name="Абзацсписка" style:family="paragraph">
      <style:paragraph-properties fo:margin-left="0.9791in">
        <style:tab-stops>
          <style:tab-stop style:type="left" style:position="-0.25in"/>
        </style:tab-stops>
      </style:paragraph-properties>
    </style:style>
    <style:style style:name="P29" style:parent-style-name="Абзацсписка" style:list-style-name="LFO1" style:family="paragraph"/>
    <style:style style:name="P30" style:parent-style-name="Обычный" style:family="paragraph">
      <style:paragraph-properties>
        <style:tab-stops>
          <style:tab-stop style:type="left" style:position="2.552in"/>
          <style:tab-stop style:type="left" style:position="4.2812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36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37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38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39" style:parent-style-name="Обычный" style:family="paragraph">
      <style:paragraph-properties>
        <style:tab-stops>
          <style:tab-stop style:type="left" style:position="1.9479in"/>
          <style:tab-stop style:type="left" style:position="4.2812in"/>
        </style:tab-stops>
      </style:paragraph-properties>
    </style:style>
    <style:style style:name="P40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 text:c="72"/>Директору ООО «МФЦО Энергосбыт» г. Котово</text:p>
      <text:p text:style-name="Обычный"><text:s text:c="86"/>В.А. Лелюшкиной,</text:p>
      <text:p text:style-name="P2"><text:tab/><text:s text:c="34"/>От_______________________________________</text:p>
      <text:p text:style-name="P3"><text:s text:c="73"/>Проживающего (ей) по адресу:</text:p>
      <text:p text:style-name="P4"><text:s text:c="73"/>_________________________________________</text:p>
      <text:p text:style-name="P5"><text:s text:c="73"/>_________________________________________</text:p>
      <text:p text:style-name="P6"><text:s text:c="73"/>Дата рождения____________________________</text:p>
      <text:p text:style-name="P7"><text:s text:c="73"/>Место рождения___________________________</text:p>
      <text:p text:style-name="P8"><text:s text:c="73"/>Паспорт серия________№___________________</text:p>
      <text:p text:style-name="P9"><text:s text:c="73"/>Выдан___________________________________</text:p>
      <text:p text:style-name="P10"><text:s text:c="73"/>Тел.:_____________________________________</text:p>
      <text:p text:style-name="P11"><text:s text:c="73"/><text:span text:style-name="T12">e</text:span>-<text:span text:style-name="T13">mail</text:span>:___________________________________</text:p>
      <text:p text:style-name="P14"/>
      <text:p text:style-name="P15"><text:s/><text:tab/></text:p>
      <text:p text:style-name="P16"><text:span text:style-name="T17"><text:s/></text:span><text:span text:style-name="T18">ЗАЯВЛЕНИЕ</text:span></text:p>
      <text:p text:style-name="P19"/>
      <text:p text:style-name="P20">Прошу сделать перерасчет начислений по услуге ____________по адресу:</text:p>
      <text:p text:style-name="P21">г._________________, ул.____________________, д._______, кв._________</text:p>
      <text:p text:style-name="P22">в связи с ________________________________________________________</text:p>
      <text:p text:style-name="P23">на основании предоставленных документов.<text:s/></text:p>
      <text:p text:style-name="P24"/>
      <text:p text:style-name="P25"><text:tab/><text:tab/></text:p>
      <text:p text:style-name="Обычный"/>
      <text:p text:style-name="Обычный">Приложения:</text:p>
      <text:p text:style-name="Обычный"/>
      <text:p text:style-name="Обычный"/>
      <text:list text:style-name="LFO1">
        <text:list-item text:start-value="1">
          <text:p text:style-name="P26">_____________________________________________________</text:p>
        </text:list-item>
      </text:list>
      <text:list text:style-name="LFO1" text:continue-numbering="true">
        <text:list-item>
          <text:p text:style-name="P27">_____________________________________________________</text:p>
        </text:list-item>
      </text:list>
      <text:p text:style-name="P28"/>
      <text:list text:style-name="LFO1" text:continue-numbering="true">
        <text:list-item>
          <text:p text:style-name="P29">_____________________________________________________</text:p>
        </text:list-item>
      </text:list>
      <text:p text:style-name="Обычный"/>
      <text:p text:style-name="Обычный"/>
      <text:p text:style-name="Обычный"/>
      <text:p text:style-name="P30">______________ <text:s text:c="37"/><text:tab/>__________________</text:p>
      <text:p text:style-name="P31"><text:span text:style-name="T32">(дата)</text:span><text:tab/><text:tab/><text:span text:style-name="T33">(подпись)</text:span></text:p>
      <text:p text:style-name="P34"/>
      <text:p text:style-name="P35"/>
      <text:p text:style-name="P36">Я,___________________________________________________ в соответствии с ФЗ «О персональных данных» №152-ФЗ от 27.07.2006г. даю свое согласие ООО «МФЦО Энергосбыт» г.Котово на обработку своих персональных данных в целях надлежащего исполнения обязательств по сбору платежей за теплоэнергию. Обработка может производится организацией путем сбора, систематизации, накопления, использования, хранения, изменения, как самостоятельно, так и с привлечением третьих лиц в качестве исполнителей, хранителей, распространителей. Обработка персональных данных лица, предоставившего настоящее согласие, может осуществляться путем использования средств автоматизации. Согласие на обработку персональных действий действует в течении всего срока теплоснабжения Потребителя и 5 лет после его окончания.</text:p>
      <text:p text:style-name="P37"/>
      <text:p text:style-name="P38">______________________ <text:s text:c="51"/>_____________________________</text:p>
      <text:p text:style-name="P39">дата <text:s text:c="93"/>подпись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.vdovina</dc:creator>
    <meta:creation-date>2009-04-16T11:32:00Z</meta:creation-date>
    <dc:date>2018-01-22T10:46:00Z</dc:date>
    <meta:print-date>2018-01-22T10:46:00Z</meta:print-date>
    <meta:template xlink:href="Normal" xlink:type="simple"/>
    <meta:editing-cycles>11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6" meta:character-count="2850" meta:row-count="20" meta:non-whitespace-character-count="2429"/>
  </office:meta>
</office:document-meta>
</file>